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4" style:family="paragraph" style:parent-style-name="Standard">
      <style:text-properties style:font-name="Garamond" style:font-name-complex="Garamond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style:font-name-complex="Garamond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Garamond" fo:font-size="10pt" style:font-size-asian="10pt" style:font-name-complex="Garamond1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Garamond" fo:font-weight="bold" style:font-weight-asian="bold" style:font-name-complex="Garamond1" style:font-weight-complex="bold"/>
    </style:style>
    <style:style style:name="T2" style:family="text">
      <style:text-properties style:font-name="Garamond" fo:font-weight="bold" officeooo:rsid="0002c2e7" style:font-weight-asian="bold" style:font-name-complex="Garamond1" style:font-weight-complex="bold"/>
    </style:style>
    <style:style style:name="T3" style:family="text">
      <style:text-properties style:font-name="Garamond" style:font-name-complex="Garamond1"/>
    </style:style>
    <style:style style:name="T4" style:family="text">
      <style:text-properties style:font-name="Garamond" fo:font-style="italic" fo:font-weight="bold" style:font-style-asian="italic" style:font-weight-asian="bold" style:font-name-complex="Garamond1" style:font-style-complex="italic" style:font-weight-complex="bold"/>
    </style:style>
    <style:style style:name="T5" style:family="text">
      <style:text-properties style:font-name="Garamond" fo:font-size="10pt" style:font-size-asian="10pt" style:font-name-complex="Garamond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ŚWIADCZENIE</text:span></text:p>
      <text:p text:style-name="P1"><text:span text:style-name="T1">DOT. WYPOŻYCZENIA ZAWODNIKA</text:span></text:p>
      <text:p text:style-name="P3"/>
      <text:p text:style-name="P4"/>
      <text:p text:style-name="Standard"><text:span text:style-name="T3">sporządzone w dniu </text:span><text:span text:style-name="T1">…………………… r. </text:span><text:span text:style-name="T3">pomiędzy </text:span></text:p>
      <text:p text:style-name="P4"/>
      <text:p text:style-name="Standard"><text:span text:style-name="T1">……………………… </text:span></text:p>
      <text:p text:style-name="Standard"><text:span text:style-name="T3">zwanym dalej </text:span><text:span text:style-name="T4">Zawodnikiem</text:span></text:p>
      <text:p text:style-name="Standard"><text:span text:style-name="T3">oraz przedstawicielem ustawowym małoletniego Zawodnika, tj. </text:span><text:span text:style-name="T1">………………………</text:span><text:span text:style-name="T3">,</text:span></text:p>
      <text:p text:style-name="P4"/>
      <text:p text:style-name="Standard"><text:span text:style-name="T3">a</text:span></text:p>
      <text:p text:style-name="P4"/>
      <text:p text:style-name="Standard"><text:span text:style-name="T1">……………………… </text:span></text:p>
      <text:p text:style-name="Standard"><text:span text:style-name="T3">zwanym dalej </text:span><text:span text:style-name="T4">Klubem</text:span></text:p>
      <text:p text:style-name="P4"/>
      <text:p text:style-name="P4"/>
      <text:p text:style-name="P3"/>
      <text:p text:style-name="P7"><text:span text:style-name="T3">Zawodnik, (w przypadku Zawodnika małoletniego) jego przedstawiciel ustawowy, a także Klub (dalej łącznie nazywani </text:span><text:span text:style-name="T4">Stronami</text:span><text:span text:style-name="T3">) zgodnie oświadczają, że na mocy odrębnych ustaleń, Zawodnik w sezonie rozgrywkowym </text:span><text:span text:style-name="T1">202</text:span><text:span text:style-name="T2">3</text:span><text:span text:style-name="T1">/202</text:span><text:span text:style-name="T2">4</text:span><text:span text:style-name="T1"> </text:span><text:span text:style-name="T3">przynależy (w rozumieniu Regulaminu Zmiany Barw Klubowych Polskiego Związku Piłki Siatkowej) do Klubu.</text:span></text:p>
      <text:p text:style-name="P5"/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5">…………………………………</text:span></text:p>
            <text:p text:style-name="P2"><text:span text:style-name="T5">Zawodnik</text:span></text:p>
            <text:p text:style-name="P6"/>
            <text:p text:style-name="P6"/>
            <text:p text:style-name="P6"/>
            <text:p text:style-name="P6"/>
            <text:p text:style-name="P2"><text:span text:style-name="T5">…………………………………</text:span></text:p>
            <text:p text:style-name="P2"><text:span text:style-name="T5">Przedstawiciel ustawowy Zawodnika</text:span></text:p>
          </table:table-cell>
          <table:table-cell table:style-name="Tabela1.A1" office:value-type="string">
            <text:p text:style-name="P2"><text:span text:style-name="T5">…………………………………</text:span></text:p>
            <text:p text:style-name="P2"><text:span text:style-name="T5">Klub</text:span></text:p>
          </table:table-cell>
        </table:table-row>
      </table:table>
      <text:p text:style-name="P4"/>
      <text:p text:style-name="P4"/>
      <text:p text:style-name="P4"/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letter-kerning="false" style:font-name-asian="Calibri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09:05:00</meta:creation-date>
    <dc:language>pl-PL</dc:language>
    <dc:date>2023-07-19T11:58:34.375000000</dc:date>
    <meta:editing-cycles>6</meta:editing-cycles>
    <dc:title>OŚWIADCZENIE</dc:title>
    <meta:editing-duration>PT3M43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6" meta:word-count="74" meta:character-count="616" meta:non-whitespace-character-count="555"/>
    <meta:user-defined meta:name="AppVersion">15.0000</meta:user-defined>
    <meta:template xlink:type="simple" xlink:actuate="onRequest" xlink:title="Normal" xlink:href=""/>
  </office:meta>
</office:document-meta>
</file>