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04cm" style:rel-column-width="10423*"/>
    </style:style>
    <style:style style:name="Tabela1.B" style:family="table-column">
      <style:table-column-properties style:column-width="10.583cm" style:rel-column-width="40797*"/>
    </style:style>
    <style:style style:name="Tabela1.C" style:family="table-column">
      <style:table-column-properties style:column-width="3.713cm" style:rel-column-width="143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style:use-window-font-color="true" style:text-line-through-style="none" style:font-name="Times New Roman1" fo:font-size="12pt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GULAMIN ROZGRYWEK MISTRZOSTW ŚLĄSKA SENIORÓW I SENIOREK W SIATKÓWCE PLAŻOWEJ</text:p>
      <text:p text:style-name="P1"/>
      <text:p text:style-name="P2"/>
      <text:p text:style-name="P2">1. Turniej w ramach Mistrzostw Śląska odbywać się będą od czerwca do sierpnia w następujących terminach i ośrodkach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KATEGORIA/RODZAJ ROZGYWEK</text:p>
          </table:table-cell>
          <table:table-cell table:style-name="Tabela1.C1" office:value-type="string">
            <text:p text:style-name="P9">MIEJSCE</text:p>
          </table:table-cell>
        </table:table-row>
        <table:table-row>
          <table:table-cell table:style-name="Tabela1.C1" table:number-columns-spanned="3" office:value-type="string">
            <text:p text:style-name="P9">CZERWI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>01.06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0">02.06.2013</text:p>
          </table:table-cell>
          <table:table-cell table:style-name="Tabela1.A3" office:value-type="string">
            <text:p text:style-name="P10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08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09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15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16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22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8">23.06.2013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9.06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30.06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C3" table:number-columns-spanned="3" office:value-type="string">
            <text:p text:style-name="P9">LIPI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>06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07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3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4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0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1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7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8.07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C3" table:number-columns-spanned="3" office:value-type="string">
            <text:p text:style-name="P9">SIERPI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>03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04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0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ext:soft-page-break/>
        <table:table-row>
          <table:table-cell table:style-name="Tabela1.A3" office:value-type="string">
            <text:p text:style-name="Table_20_Contents">11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7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8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4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5.08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>2. Obowiązki organizatora</text:p>
      <text:p text:style-name="P3"><text:span text:style-name="T7">a) k</text:span><text:span text:style-name="T2">aż</text:span><text:span text:style-name="T1">dy z organizatorów turniejów eliminacyjnych wpłaci kwotę 100,00 złotych do SZPS (Kwota zostanie przekazana organizatorowi Turnieju Finałowego jako która powiększy pulę nagród pieniężnych dla najlepszych par),</text:span></text:p>
      <text:p text:style-name="P6">b) zapewnić wodę mineralną niegazowaną (min: 1,5 l na osobę) i ewentualnie ciepły posiłek dla uczestników turnieju,</text:p>
      <text:p text:style-name="P6">c) pokryć koszty obsługi sędziowskiej, która w sezonie 2012/2013 wynosić będzie:</text:p>
      <text:list xml:id="list29637091" text:style-name="L1">
        <text:list-item>
          <text:list>
            <text:list-item>
              <text:p text:style-name="P12">sędzia główny <text:tab/>- 200,00 zł brutto</text:p>
            </text:list-item>
            <text:list-item>
              <text:p text:style-name="P12">sędzia prowadzący <text:tab/>- 170,00 zł brutto </text:p>
            </text:list-item>
          </text:list>
        </text:list-item>
      </text:list>
      <text:p text:style-name="P6"><text:s text:c="4"/>Ilość sędziów liczona będzie wg następującej kalkulacji – ilość boisk plus 1 sędzia główny</text:p>
      <text:p text:style-name="P3"><text:span text:style-name="T1">d)przesłać na adres </text:span><text:a xlink:type="simple" xlink:href="mailto:beach@szps.pl">beach@szps.pl</text:a><text:span text:style-name="T1"> następujące dane:</text:span></text:p>
      <text:list xml:id="list29657101" text:style-name="L2">
        <text:list-item>
          <text:list>
            <text:list-item>
              <text:p text:style-name="P13">informację o miejscu rozgrywania turnieju, kąpielisku,</text:p>
            </text:list-item>
            <text:list-item>
              <text:p text:style-name="P13">minimum dwa zdjęcia obiektu,</text:p>
            </text:list-item>
            <text:list-item>
              <text:p text:style-name="P13">krótki opis obiektu,</text:p>
            </text:list-item>
            <text:list-item>
              <text:p text:style-name="P13">telefon kontaktowy do organizatora,</text:p>
            </text:list-item>
            <text:list-item>
              <text:p text:style-name="P13">informacje o wpisowym <text:s/>lub biletach wstępu na obiekt,</text:p>
            </text:list-item>
          </text:list>
        </text:list-item>
      </text:list>
      <text:p text:style-name="P6">e) określić i zagwarantować pulę nagród dla najlepszych par (mogą być rzeczowe),</text:p>
      <text:p text:style-name="P6">f) zapewnić ubezpieczenie turnieju,</text:p>
      <text:p text:style-name="P6">Organizator może pobierać wpisowe od zespołów w kwocie nie większej niż 20 zł od pary.</text:p>
      <text:p text:style-name="P7"/>
      <text:p text:style-name="P7">3. Obowiązki SZPS</text:p>
      <text:p text:style-name="P5">a) zapewnić patronat medialny (prasa, radio, telewizja, portale internetowe) nad całym cyklem mistrzostw,</text:p>
      <text:p text:style-name="P5">b) zadbać o właściwą promocję <text:s/>zawodów,</text:p>
      <text:p text:style-name="P5">c) zapewnić obsługę strony internetowej mistrzostw <text:a xlink:type="simple" xlink:href="http://www.beach.szps.pl/">www.beach.szps.pl</text:a>,</text:p>
      <text:p text:style-name="P5">d) zapewnić obsługę sędziowską po uzgodnieniu z organizatorem danego turnieju,</text:p>
      <text:p text:style-name="P5">e) ufunduje puchary i medale dla najlepszych par w Turnieju Finałowym,</text:p>
      <text:p text:style-name="P5">f) zapewnić pulę nagród w Turnieju Finałowym,</text:p>
      <text:p text:style-name="P5">g) zaprosić na spotkanie przedsezonowe Wydziału Siatkówki Plażowej przedstawiciela organizatora.</text:p>
      <text:p text:style-name="P5"/>
      <text:p text:style-name="P2">4. Obowiązki zawodników</text:p>
      <text:p text:style-name="P5">a) każdy zawodnik zobowiązany jest do wykupienia licencji SZPS (na pierwszych zawodach u sędziego głównego)</text:p>
      <text:list xml:id="list29651297" text:style-name="L3">
        <text:list-item>
          <text:list>
            <text:list-item>
              <text:p text:style-name="P14">20 zł – sezonowa,</text:p>
            </text:list-item>
            <text:list-item>
              <text:p text:style-name="P14">10 zł – jednorazowa ( na jeden Turniej),</text:p>
            </text:list-item>
          </text:list>
        </text:list-item>
      </text:list>
      <text:p text:style-name="P5">Licencje nie dotyczą zawodników startujących tylko w kategorii – miksty.</text:p>
      <text:p text:style-name="P5">b) zgłosić chęć uczestnictwa w turnieju na stronie <text:a xlink:type="simple" xlink:href="http://www.beach.szps.pl/">www.beach.szps.pl</text:a>,</text:p>
      <text:p text:style-name="P5">c) uiścić wpisowe określone przez organizatora, </text:p>
      <text:p text:style-name="P5">d) przedstawić ważne badania lekarskie lub oświadczenie,</text:p>
      <text:p text:style-name="P5">e) rozgrywać spotkania zgodnie z przepisami gry w siatkówkę plażową i Regulaminem SZPS, </text:p>
      <text:p text:style-name="P16"><text:span text:style-name="T9">f) Turnieje w których pula nagród przekroczy </text:span><text:span text:style-name="T6">500 zł. Zostaną zakwalifikowane do cyklu </text:span><text:soft-page-break/><text:span text:style-name="T6">Mistrzostw Polski Seniorów a zawodnicy zdobędą jednocześnie punkty do rankingu PZPS i będzie je można śledzić bieżąco na stronie </text:span><text:a xlink:type="simple" xlink:href="http://www.beach.pzps.pl/"><text:span text:style-name="T9">www.beach.pzps.pl</text:span></text:a><text:span text:style-name="T6">.</text:span></text:p>
      <text:p text:style-name="P17"/>
      <text:p text:style-name="P18"/>
      <text:p text:style-name="P18"/>
      <text:p text:style-name="P18"><text:tab/><text:tab/><text:tab/><text:tab/><text:tab/><text:tab/><text:tab/><text:tab/>Przewodniczący </text:p>
      <text:p text:style-name="P18"><text:tab/><text:tab/><text:tab/><text:tab/><text:tab/><text:tab/><text:tab/>Wydziału Siatkówki Plażowej</text:p>
      <text:p text:style-name="P18"/>
      <text:p text:style-name="P18"><text:tab/><text:tab/><text:tab/><text:tab/><text:tab/><text:tab/><text:tab/> <text:s text:c="9"/>Michalak Sebastian</text:p>
      <text:p text:style-name="P18"/>
      <text:p text:style-name="P18"/>
      <text:p text:style-name="P18"/>
      <text:p text:style-name="P18"/>
      <text:p text:style-name="P18">Kontakty:</text:p>
      <text:p text:style-name="P18">Michalak Sebastian<text:tab/>Przewodniczący<text:tab/><text:tab/>509-488-418<text:tab/><text:tab/>michalak@szps.pl<text:tab/></text:p>
      <text:p text:style-name="P18">Pawlak Sławomir<text:tab/>Z-ca przewodniczącego<text:tab/>513-176-666<text:tab/><text:tab/></text:p>
      <text:p text:style-name="P18">Duda Rufin<text:tab/><text:tab/>Rozgrywki Seniorskie</text:p>
      <text:p text:style-name="P18">Fiutek Mariusz<text:tab/>Sprawy sędziowsk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ek </meta:initial-creator>
    <meta:creation-date>2013-03-21T13:05:08.40</meta:creation-date>
    <dc:date>2013-03-22T10:17:50.67</dc:date>
    <meta:editing-duration>PT4M4S</meta:editing-duration>
    <meta:editing-cycles>4</meta:editing-cycles>
    <meta:generator>OpenOffice.ux.pl/3.4$Win32 LibreOffice_project/340m1$Build-402</meta:generator>
    <meta:document-statistic meta:table-count="1" meta:image-count="0" meta:object-count="0" meta:page-count="3" meta:paragraph-count="76" meta:word-count="416" meta:character-count="3116" meta:non-whitespace-character-count="2735"/>
  </office:meta>
</office:document-meta>
</file>