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04cm" style:rel-column-width="10423*"/>
    </style:style>
    <style:style style:name="Tabela1.B" style:family="table-column">
      <style:table-column-properties style:column-width="10.583cm" style:rel-column-width="40797*"/>
    </style:style>
    <style:style style:name="Tabela1.C" style:family="table-column">
      <style:table-column-properties style:column-width="3.713cm" style:rel-column-width="143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GULAMIN ROZGRYWEK MISTRZOSTW ŚLĄSKA <text:s/>W SIATKÓWCE PLAŻOWEJ</text:p>
      <text:p text:style-name="P3">W KATEGORIACH MŁODZIEŻOWYCH</text:p>
      <text:p text:style-name="P1"/>
      <text:p text:style-name="P1">1. Turniej w ramach Mistrzostw Śląska odbywać się będą w następujących terminach i ośrodkach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KATEGORIA/RODZAJ ROZGYWEK</text:p>
          </table:table-cell>
          <table:table-cell table:style-name="Tabela1.C1" office:value-type="string">
            <text:p text:style-name="P10">MIEJSCE</text:p>
          </table:table-cell>
        </table:table-row>
        <table:table-row>
          <table:table-cell table:style-name="Tabela1.C1" table:number-columns-spanned="3" office:value-type="string">
            <text:p text:style-name="P8">MAJ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>4.05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5.05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1.05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2.05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8.05.2013</text:p>
          </table:table-cell>
          <table:table-cell table:style-name="Tabela1.A3" office:value-type="string">
            <text:p text:style-name="Table_20_Contents">PÓŁFINAŁ ŚL. JUNIOR/JUNIOR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19.05.2013</text:p>
          </table:table-cell>
          <table:table-cell table:style-name="Tabela1.A3" office:value-type="string">
            <text:p text:style-name="Table_20_Contents">POŁFINAŁ ŚL.JUNIOR/JUNIOR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5.05.2013</text:p>
          </table:table-cell>
          <table:table-cell table:style-name="Tabela1.A3" office:value-type="string">
            <text:p text:style-name="Table_20_Contents">PÓŁFINAŁ ŚL. KADET/KADET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6.05.2013</text:p>
          </table:table-cell>
          <table:table-cell table:style-name="Tabela1.A3" office:value-type="string">
            <text:p text:style-name="Table_20_Contents">POŁFINAŁ ŚL. KADET/KADET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8">CZERWIEC</text:p>
          </table:table-cell>
          <table:table-cell table:style-name="Tabela1.A3" office:value-type="string">
            <text:p text:style-name="P18">CZERWIEC</text:p>
          </table:table-cell>
          <table:table-cell table:style-name="Tabela1.C3" office:value-type="string">
            <text:p text:style-name="P18">CZERWIEC</text:p>
          </table:table-cell>
        </table:table-row>
        <table:table-row>
          <table:table-cell table:style-name="Tabela1.A3" office:value-type="string">
            <text:p text:style-name="Table_20_Contents">01.06.2013</text:p>
          </table:table-cell>
          <table:table-cell table:style-name="Tabela1.A3" office:value-type="string">
            <text:p text:style-name="Table_20_Contents">PÓŁFINAŁ ŚL. MŁODZIK/MŁODZICZ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C3" table:number-columns-spanned="3" office:value-type="string">
            <text:p text:style-name="P9">02.06.2013 <text:s text:c="6"/>PÓŁFINAŁ ŚL. MŁODZIK/MŁODZICZK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08.06.2013</text:p>
          </table:table-cell>
          <table:table-cell table:style-name="Tabela1.A3" office:value-type="string">
            <text:p text:style-name="P7">FINAŁ ŚL. JUNIOR/JUNIOR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7">09.06.2013</text:p>
          </table:table-cell>
          <table:table-cell table:style-name="Tabela1.A3" office:value-type="string">
            <text:p text:style-name="P7">FINAŁ ŚL. JUNIOR/JUNIOR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7">15.06.2013</text:p>
          </table:table-cell>
          <table:table-cell table:style-name="Tabela1.A3" office:value-type="string">
            <text:p text:style-name="P7">FINAŁ ŚL. KADET/KADET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7">16.06.2013</text:p>
          </table:table-cell>
          <table:table-cell table:style-name="Tabela1.A3" office:value-type="string">
            <text:p text:style-name="P7">FINAŁ ŚL.KADET/KADET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7">22.06.2013</text:p>
          </table:table-cell>
          <table:table-cell table:style-name="Tabela1.A3" office:value-type="string">
            <text:p text:style-name="P7">FINAŁ ŚL. MŁODZIK/MŁODZICZ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7">23.06.2013</text:p>
          </table:table-cell>
          <table:table-cell table:style-name="Tabela1.A3" office:value-type="string">
            <text:p text:style-name="P7">FINAŁ ŚL.MŁODZIK/MŁODZICZKA</text:p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29.06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30.06.2013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2. Obowiązki organizatora</text:p>
      <text:p text:style-name="P5">a) zapewnić wodę mineralną niegazowaną (min: 1,5 l na osobę) i ewentualnie ciepły posiłek dla uczestników turnieju,</text:p>
      <text:p text:style-name="P5">b) w przypadku zagwarantowania posiłku dla zawodników możliwe jest pobranie wpisowego od <text:soft-page-break/>zawodników nie większego niż 20 zł od pary,</text:p>
      <text:p text:style-name="P5">c) ilość sędziów obsługujących zawody – ilość boisk plus 1 sędzia główny.</text:p>
      <text:p text:style-name="P2"><text:span text:style-name="T1">d)przesłać na adres </text:span><text:a xlink:type="simple" xlink:href="mailto:beach@szps.pl">beach@szps.pl</text:a><text:span text:style-name="T1"> następujące dane:</text:span></text:p>
      <text:p text:style-name="P2"><text:span text:style-name="T1"><text:tab/>- <text:s text:c="4"/>zgłoszenie do Organizacji Turnieju,</text:span></text:p>
      <text:list xml:id="list29644624" text:style-name="L2">
        <text:list-item>
          <text:list>
            <text:list-item>
              <text:p text:style-name="P12">informację o miejscu rozgrywania turnieju, kąpielisku,</text:p>
            </text:list-item>
            <text:list-item>
              <text:p text:style-name="P12">minimum dwa zdjęcia obiektu,</text:p>
            </text:list-item>
            <text:list-item>
              <text:p text:style-name="P12">krótki opis obiektu,</text:p>
            </text:list-item>
            <text:list-item>
              <text:p text:style-name="P12">telefon kontaktowy do organizatora,</text:p>
            </text:list-item>
            <text:list-item>
              <text:p text:style-name="P12">informacje o wpisowym <text:s/>lub biletach wstępu na obiekt.</text:p>
            </text:list-item>
          </text:list>
        </text:list-item>
      </text:list>
      <text:p text:style-name="P5">e) zagwarantować nagrody dla 4 najlepszych par (mogą być rzeczowe) – dotyczy Turniejów Finałowych.</text:p>
      <text:p text:style-name="P5">f) zapewnić ubezpieczenie turnieju.</text:p>
      <text:p text:style-name="P6"/>
      <text:p text:style-name="P6">3. Obowiązki SZPS</text:p>
      <text:p text:style-name="P4">a) zapewnić patronat medialny (prasa, radio, telewizja, portale internetowe) nad całym cyklem mistrzostw,</text:p>
      <text:p text:style-name="P4">b) zadbać o właściwą promocję <text:s/>zawodów,</text:p>
      <text:p text:style-name="P4">c) zapewnić obsługę strony internetowej mistrzostw <text:a xlink:type="simple" xlink:href="http://www.beach.szps.pl/">www.beach.szps.pl</text:a>,</text:p>
      <text:p text:style-name="P4">d) zapewnić obsługę sędziowską i pokryć jej wynagrodzenie,</text:p>
      <text:p text:style-name="P4">e) ufundować puchary i medale dla najlepszych par w Turniejach Finałowych,</text:p>
      <text:p text:style-name="P4">g) zaprosić na spotkanie przedsezonowe Wydziału Siatkówki Plażowej przedstawiciela organizatora.</text:p>
      <text:p text:style-name="P4"/>
      <text:p text:style-name="P1">4. Obowiązki zawodników</text:p>
      <text:p text:style-name="P4">a) każdy zawodnik zobowiązany jest do wykupienia licencji SZPS (na pierwszych zawodach u sędziego głównego) w cenie 10 zł – na sezon 2013.</text:p>
      <text:p text:style-name="P4">Każdy zawodnik powinien dostarczyć zdjęcie do licencji SZPS na pierwszy Turniej lub posiadać licencję z ubiegłego sezonu.</text:p>
      <text:p text:style-name="P4">b) zgłosić chęć uczestnictwa w turnieju na stronie <text:a xlink:type="simple" xlink:href="http://www.beach.szps.pl/">www.beach.szps.pl</text:a>,</text:p>
      <text:p text:style-name="P4">d) przedstawić ważne badania lekarskie, </text:p>
      <text:p text:style-name="P4">e) rozgrywać spotkania zgodnie z przepisami gry w siatkówkę plażową.</text:p>
      <text:p text:style-name="P4"><text:span text:style-name="T2"/></text:p>
      <text:p text:style-name="P4"><text:span text:style-name="T2">5. Obowiązki Klubów</text:span></text:p>
      <text:p text:style-name="P4"><text:span text:style-name="T2"/></text:p>
      <text:p text:style-name="P16">Przedstawić listę zawodników z Klubu wraz z danymi do rachunku podczas zgłoszenia do SZPS.</text:p>
      <text:p text:style-name="P4"><text:tab/></text:p>
      <text:p text:style-name="P4"/>
      <text:p text:style-name="P4"/>
      <text:p text:style-name="P17"><text:tab/><text:tab/><text:tab/><text:tab/><text:tab/><text:tab/><text:tab/><text:tab/>Przewodniczący </text:p>
      <text:p text:style-name="P17"><text:tab/><text:tab/><text:tab/><text:tab/><text:tab/><text:tab/><text:tab/>Wydziału Siatkówki Plażowej</text:p>
      <text:p text:style-name="P17"/>
      <text:p text:style-name="P17"><text:tab/><text:tab/><text:tab/><text:tab/><text:tab/><text:tab/><text:tab/> <text:s text:c="9"/>Michalak Sebastian</text:p>
      <text:p text:style-name="P17"/>
      <text:p text:style-name="P17"/>
      <text:p text:style-name="P17"/>
      <text:p text:style-name="P17"/>
      <text:p text:style-name="P17">Kontakty:</text:p>
      <text:p text:style-name="P17">Michalak Sebastian<text:tab/>Przewodniczący<text:tab/><text:tab/>509-488-418<text:tab/><text:tab/>michalak@szps.pl<text:tab/></text:p>
      <text:p text:style-name="P17">Pawlak Sławomir<text:tab/>Z-ca przewodniczącego<text:tab/>513-176-666<text:tab/><text:tab/></text:p>
      <text:p text:style-name="P17">Duda Rufin<text:tab/><text:tab/>Rozgrywki Seniorskie</text:p>
      <text:p text:style-name="P17">Fiutek Mariusz<text:tab/>Sprawy sędziowsk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ek </meta:initial-creator>
    <meta:creation-date>2013-03-21T13:05:08.40</meta:creation-date>
    <dc:date>2013-03-22T10:17:33.64</dc:date>
    <meta:editing-duration>PT38S</meta:editing-duration>
    <meta:editing-cycles>2</meta:editing-cycles>
    <meta:generator>OpenOffice.ux.pl/3.4$Win32 LibreOffice_project/340m1$Build-402</meta:generator>
    <meta:document-statistic meta:table-count="1" meta:image-count="0" meta:object-count="0" meta:page-count="2" meta:paragraph-count="76" meta:word-count="361" meta:character-count="2821" meta:non-whitespace-character-count="2485"/>
  </office:meta>
</office:document-meta>
</file>