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1" style:font-name-complex="Liberation Serif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1" style:font-name-complex="Liberation Serif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1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Liberation Serif1" style:font-size-asian="10pt" style:font-name-complex="Liberation Serif1" style:font-size-complex="10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BÓR DO 4 KLASY </text:p>
      <text:p text:style-name="P4">PIŁKA SIATKOWA DZIEWCZĄT </text:p>
      <text:p text:style-name="P6">PIŁKA NOŻNA CHŁOPCÓW </text:p>
      <text:p text:style-name="P1"/>
      <text:p text:style-name="P2">Dyrektor Szkoły Podstawowej nr 51 z Oddziałami Integracyjnymi im. F. Chopina w Katowicach <text:s/>(Giszowiec ul. Przyjazna 7a ) informuje o naborze do 4 klasy sportowej o profilu piłka siatkowa – dziewcząt ( Bożena Jamborska, Marek Jamborski) , piłka nożna – chłopców ( Zbigniew Kunka ) w roku szkolnych 2019/2020. </text:p>
      <text:p text:style-name="P2">Zapraszamy rodziców wraz z zainteresowanymi <text:s/>dziećmi na testy sprawnościowe, które odbędą się w dniach: </text:p>
      <text:p text:style-name="P2"/>
      <text:list xml:id="list6161161329490648160" text:style-name="L1">
        <text:list-item>
          <text:p text:style-name="P7">piłka siatkowa - <text:s/>4 kwietnia 2019 w godzinach 16.30 – 18.00 ( mała sala gimnastyczna SP 51)</text:p>
        </text:list-item>
        <text:list-item>
          <text:p text:style-name="P7">piłka nożna – 3 kwietna 2019 w godzinach 16.30 – 18.00 ( duża sala gimnastyczna SP 51 )</text:p>
          <text:p text:style-name="P7"/>
        </text:list-item>
      </text:list>
      <text:p text:style-name="P2">Prosimy o zapoznanie się z regulaminem rekrutacji oraz dostarczenie do sekretariatu szkoły do dnia 24 marca lub w dniu testów do trenera następujących dokumentów :</text:p>
      <text:p text:style-name="P2"/>
      <text:list xml:id="list4818704682092185605" text:style-name="L2">
        <text:list-item>
          <text:p text:style-name="P8">wniosku o przyjęcie do oddziału sportowego - (wniosek dostępny <text:s/>w sekretariacie lub na stornie internetowej szkoły ) </text:p>
        </text:list-item>
        <text:list-item>
          <text:p text:style-name="P8">zaświadczenia lekarskiego o zdolności do uprawiania danej dyscypliny sportu.</text:p>
        </text:list-item>
      </text:list>
      <text:p text:style-name="P2"/>
      <text:p text:style-name="P2">Wszelkie szczegóły dostępne na stronie internetowej szkoły w zakładce rekrutacja – klasy sportowe.</text:p>
      <text:p text:style-name="P2"/>
      <text:p text:style-name="P2">Informujemy również, że w dniach 19 maca i 2 kwietnia o godzinie 15.30 na małej sali gimnastycznej SP 51 odbędzie się trening dla zainteresowanych dziewcząt. </text:p>
      <text:p text:style-name="P2">Ewentualne pytania proszę kierować pod numer telefonu : 606 100 427 – Bożena Jamborska</text:p>
      <text:p text:style-name="P3"/>
      <text:p text:style-name="P4"/>
      <text:p text:style-name="P4"/>
      <text:p text:style-name="P4"/>
      <text:p text:style-name="P4">NABÓR DO 4 KLASY </text:p>
      <text:p text:style-name="P4">PIŁKA SIATKOWA DZIEWCZĄT </text:p>
      <text:p text:style-name="P4">PIŁKA NOŻNA CHŁOPCÓW </text:p>
      <text:p text:style-name="P1"/>
      <text:p text:style-name="P1"/>
      <text:p text:style-name="P2">Dyrektor Szkoły Podstawowej nr 51 z Oddziałami Integracyjnymi im. F. Chopina w Katowicach (Giszowiec ul. Przyjazna 7a ) informuje o naborze do 4 klasy sportowej o profilu piłka siatkowa – dziewcząt ( Bożena Jamborska, Marek Jamborski) , piłka nożna – chłopców ( Zbigniew Kunka ) w roku szkolnych 2019/2020. </text:p>
      <text:p text:style-name="P2">Zapraszamy rodziców wraz z zainteresowanymi <text:s/>dziećmi na testy sprawnościowe, które odbędą się w dniach: </text:p>
      <text:p text:style-name="P2"/>
      <text:list xml:id="list31721925" text:continue-list="list6161161329490648160" text:style-name="L1">
        <text:list-item>
          <text:p text:style-name="P7">piłka siatkowa - <text:s/>4 kwietnia 2019 w godzinach 16.30 – 18.00 ( mała sala gimnastyczna SP 51)</text:p>
        </text:list-item>
        <text:list-item>
          <text:p text:style-name="P7">piłka nożna – 3 kwietnia 2019 w godzinach 16.30 – 18.00 ( duża sala gimnastyczna SP 51 )</text:p>
          <text:p text:style-name="P7"/>
        </text:list-item>
      </text:list>
      <text:p text:style-name="P2">Prosimy o zapoznanie się z regulaminem rekrutacji oraz dostarczenie do sekretariatu szkoły do dnia 24 marca lub w dniu testów do trenera następujących dokumentów :</text:p>
      <text:p text:style-name="P2"/>
      <text:list xml:id="list4190434420381766702" text:style-name="L3">
        <text:list-item>
          <text:p text:style-name="P9">wniosku o przyjęcie do oddziału sportowego - (wniosek dostępny <text:s/>w sekretariacie lub na stornie internetowej szkoły ) </text:p>
        </text:list-item>
        <text:list-item>
          <text:p text:style-name="P9">zaświadczenia lekarskiego o zdolności do uprawiania danej dyscypliny sportu.</text:p>
        </text:list-item>
      </text:list>
      <text:p text:style-name="P2"/>
      <text:p text:style-name="P2">Wszelkie szczegóły dostępne na stronie internetowej szkoły w zakładce rekrutacja – klasy sportowe.</text:p>
      <text:p text:style-name="P2"/>
      <text:p text:style-name="P2">Informujemy również, że w dniach 19 maca i 2 kwietnia o godzinie 15.30 na małej sali gimnastycznej SP 51 odbędzie się trening dla zainteresowanych dziewcząt. </text:p>
      <text:p text:style-name="P2">Ewentualne pytania proszę kierować pod numer telefonu : 606 100 427 – Bożena Jamborska</text:p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1" svg:font-family="'Liberation Serif'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8T19:26:04.061000000</meta:creation-date>
    <dc:date>2019-03-11T11:52:43.34</dc:date>
    <meta:editing-duration>PT31M5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6" meta:word-count="430" meta:character-count="2710"/>
  </office:meta>
</office:document-meta>
</file>